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3.255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1.19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3">
            <text:p>CUENTA DE EXPLOTACION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CLUB BALONCESTO SURESTE, EJERCICIO 2022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style-name="ce7"/>
          <table:table-cell office:value-type="string" table:style-name="ce8">
            <text:p>IMPORTE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7">
            <text:p>INGRESOS</text:p>
          </table:table-cell>
          <table:table-cell office:value-type="float" office:value="113587.98" table:style-name="ce38">
            <text:p>113.587,98</text:p>
          </table:table-cell>
          <table:table-cell table:style-name="ce1"/>
          <table:table-cell table:style-name="ce40"/>
          <table:table-cell table:number-columns-repeated="2" table:style-name="ce1"/>
          <table:table-cell table:style-name="ce4"/>
          <table:table-cell table:number-columns-repeated="3" table:style-name="ce2"/>
          <table:table-cell office:value-type="float" office:value="10000" table:style-name="ce3">
            <text:p>10.000,00</text:p>
          </table:table-cell>
          <table:table-cell table:number-columns-repeated="16373"/>
        </table:table-row>
        <table:table-row table:style-name="ro1">
          <table:table-cell office:value-type="string" table:style-name="ce14">
            <text:p>2.- Ingresos ordinarios</text:p>
          </table:table-cell>
          <table:table-cell table:style-name="ce42"/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9">
            <text:p><text:s text:c="6"/>2,1 Cuotas de Socios</text:p>
          </table:table-cell>
          <table:table-cell office:value-type="float" office:value="10430" table:style-name="ce11">
            <text:p>10.430,0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2">
          <table:table-cell table:style-name="ce9"/>
          <table:table-cell table:style-name="ce12"/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office:value-type="float" office:value="1715.87" table:style-name="ce3">
            <text:p>1.715,8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3.- Otro Ingresos de explotación</text:p>
          </table:table-cell>
          <table:table-cell office:value-type="float" office:value="103157.98" table:style-name="ce11">
            <text:p>103.157,9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office:value-type="float" office:value="6715" table:style-name="ce3">
            <text:p>6.715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3,1 Subvenciones de la Dirección General de Deportes</text:p>
          </table:table-cell>
          <table:table-cell office:value-type="float" office:value="43418.65" table:style-name="ce12">
            <text:p>43.418,65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office:value-type="float" office:value="2642.9" table:style-name="ce3">
            <text:p>2.642,9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3,2 Subvenciones Instituto Insular de Deportes - Cabildo Insular</text:p>
          </table:table-cell>
          <table:table-cell office:value-type="float" office:value="50000" table:style-name="ce12">
            <text:p>50.000,00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office:value-type="float" office:value="150000" table:style-name="ce3">
            <text:p>150.000,0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<text:s text:c="7"/>3,3 Otros Ingresos</text:p>
          </table:table-cell>
          <table:table-cell office:value-type="float" office:value="9739.33" table:style-name="ce12">
            <text:p>9.739,33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4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2">
          <table:table-cell table:style-name="ce1"/>
          <table:table-cell table:style-name="ce2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style-name="ce9"/>
          <table:table-cell table:style-name="ce16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7">
            <text:p>GASTOS</text:p>
          </table:table-cell>
          <table:table-cell office:value-type="float" office:value="-143764.35" table:style-name="ce38">
            <text:p>-143.764,35</text:p>
          </table:table-cell>
          <table:table-cell table:style-name="ce1"/>
          <table:table-cell table:style-name="ce40"/>
          <table:table-cell table:style-name="ce6"/>
          <table:table-cell table:number-columns-repeated="16379" table:style-name="ce1"/>
        </table:table-row>
        <table:table-row table:style-name="ro2">
          <table:table-cell table:style-name="ce9"/>
          <table:table-cell table:style-name="ce41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0">
            <text:p>4.- Gastos de Personal</text:p>
          </table:table-cell>
          <table:table-cell office:value-type="float" office:value="-55174.02" table:style-name="ce11">
            <text:p>-55.174,02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4,1 Sueldos y Salarios</text:p>
          </table:table-cell>
          <table:table-cell office:value-type="float" office:value="-42467.69" table:style-name="ce12">
            <text:p>-42.467,69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4,2 Seguridad social</text:p>
          </table:table-cell>
          <table:table-cell office:value-type="float" office:value="-12706.33" table:style-name="ce12">
            <text:p>-12.706,33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number-columns-repeated="16378"/>
        </table:table-row>
        <table:table-row table:style-name="ro2">
          <table:table-cell table:style-name="ce13"/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4">
            <text:p>5.- Primas de Seguros</text:p>
          </table:table-cell>
          <table:table-cell office:value-type="float" office:value="-356.81" table:style-name="ce11">
            <text:p>-356,81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style-name="ce15"/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4">
            <text:p>6.- Gastos Ordinarios</text:p>
          </table:table-cell>
          <table:table-cell office:value-type="float" office:value="-9583.8799999999992" table:style-name="ce11">
            <text:p>-9.583,88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5">
            <text:p><text:s text:c="6"/>6.1 <text:s/>Alquileres</text:p>
          </table:table-cell>
          <table:table-cell office:value-type="float" office:value="-7200" table:style-name="ce12">
            <text:p>-7.200,00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5">
            <text:p><text:s text:c="6"/>6.2 <text:s/>Agua, luz, teléfono, correo</text:p>
          </table:table-cell>
          <table:table-cell office:value-type="float" office:value="-2383.88" table:style-name="ce12">
            <text:p>-2.383,88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style-name="ce15"/>
          <table:table-cell table:style-name="ce12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0">
            <text:p>7.- Otros gastos de explotación</text:p>
          </table:table-cell>
          <table:table-cell office:value-type="float" office:value="-78649.64" table:style-name="ce11">
            <text:p>-78.649,64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1 Gastos en equipamientos</text:p>
          </table:table-cell>
          <table:table-cell office:value-type="float" office:value="-2634.11" table:style-name="ce12">
            <text:p>-2.634,11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2 Gastos en material deportivo</text:p>
          </table:table-cell>
          <table:table-cell office:value-type="float" office:value="-6454" table:style-name="ce12">
            <text:p>-6.454,00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3 Gastos en Publicidad y promoción</text:p>
          </table:table-cell>
          <table:table-cell office:value-type="float" office:value="-2295.4499999999998" table:style-name="ce12">
            <text:p>-2.295,45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4 Servicios de Profesionales Independientes</text:p>
          </table:table-cell>
          <table:table-cell office:value-type="float" office:value="-5251.06" table:style-name="ce12">
            <text:p>-5.251,06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5 Gastos federativos</text:p>
          </table:table-cell>
          <table:table-cell office:value-type="float" office:value="-5383.97" table:style-name="ce12">
            <text:p>-5.383,97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7 Reparaciones, Mantenimiento y conservación<text:s/></text:p>
          </table:table-cell>
          <table:table-cell office:value-type="float" office:value="-2169.23" table:style-name="ce12">
            <text:p>-2.169,23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8 Suministros</text:p>
          </table:table-cell>
          <table:table-cell office:value-type="float" office:value="-8125.38" table:style-name="ce12">
            <text:p>-8.125,38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9 Ayudas y manutención jugadores y técnicos</text:p>
          </table:table-cell>
          <table:table-cell office:value-type="float" office:value="-6743.36" table:style-name="ce12">
            <text:p>-6.743,36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10 Gastos de Viajes</text:p>
          </table:table-cell>
          <table:table-cell office:value-type="float" office:value="-32992.86" table:style-name="ce12">
            <text:p>-32.992,86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11 Servicios médicos, fisioterapia, farmacia, etc.</text:p>
          </table:table-cell>
          <table:table-cell office:value-type="float" office:value="-4710.51" table:style-name="ce12">
            <text:p>-4.710,51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<text:s text:c="7"/>7,12 Otros Gastos indirectos a la actividad deportiva</text:p>
          </table:table-cell>
          <table:table-cell office:value-type="float" office:value="-1889.71" table:style-name="ce16">
            <text:p>-1.889,71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7">
            <text:p>RESULTADO DEL EJERCICIO</text:p>
          </table:table-cell>
          <table:table-cell office:value-type="float" office:value="-30176.37" table:style-name="ce18">
            <text:p>-30.176,37</text:p>
          </table:table-cell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11.- Ingresos financieros</text:p>
          </table:table-cell>
          <table:table-cell table:style-name="ce11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9">
            <text:p>12.- Gastos financieros</text:p>
          </table:table-cell>
          <table:table-cell table:style-name="ce1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17">
            <text:p>RESULTADO DEL EJERCICIO</text:p>
          </table:table-cell>
          <table:table-cell office:value-type="float" office:value="-30176.37" table:style-name="ce18">
            <text:p>-30.176,37</text:p>
          </table:table-cell>
          <table:table-cell table:style-name="ce1"/>
          <table:table-cell table:number-columns-repeated="2" table:style-name="ce6"/>
          <table:table-cell table:number-columns-repeated="1637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Fdo. Presidente del Club <text:s text:c="7"/>Fdo. Secretario del Club <text:s text:c="9"/>Fdo. Tesorero del Club</text:p>
          </table:table-cell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style-name="ce19"/>
          <table:table-cell table:style-name="ce6"/>
          <table:table-cell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3">
            <text:p>BALANCE DE SITUACION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CLUB BALONCESTO SURESTE, EJERCICIO 2022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ACTIVO</text:p>
          </table:table-cell>
          <table:table-cell office:value-type="string" table:style-name="ce17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<text:s text:c="15"/>F. ACTIVO NO CORRIENTE<text:s text:c="14"/></text:p>
          </table:table-cell>
          <table:table-cell office:value-type="float" office:value="0" table:style-name="ce2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<text:s text:c="15"/>I. INMOVILIZAD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<text:s text:c="18"/>i. Inmovilizado material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<text:s text:c="18"/>ii. Fianzas a largo plazo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23"/>
          <table:table-cell table:style-name="ce24"/>
          <table:table-cell table:number-columns-repeated="16382"/>
        </table:table-row>
        <table:table-row table:style-name="ro2">
          <table:table-cell office:value-type="string" table:style-name="ce23">
            <text:p><text:s text:c="14"/>G. ACTIVO CORRIENTE</text:p>
          </table:table-cell>
          <table:table-cell office:value-type="float" office:value="691.49" table:style-name="ce25">
            <text:p>691,49</text:p>
          </table:table-cell>
          <table:table-cell table:number-columns-repeated="16382"/>
        </table:table-row>
        <table:table-row table:style-name="ro2">
          <table:table-cell office:value-type="string" table:style-name="ce26">
            <text:p><text:s text:c="15"/>I. Existencias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6">
            <text:p><text:s text:c="15"/>II. Deudores y cuentas a cobrar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6">
            <text:p><text:s text:c="15"/>III. Inversiones a Corto plaz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6">
            <text:p><text:s text:c="15"/>IV. Periodificaciones a corto plazo</text:p>
          </table:table-cell>
          <table:table-cell table:style-name="ce25"/>
          <table:table-cell table:number-columns-repeated="16382"/>
        </table:table-row>
        <table:table-row table:style-name="ro2">
          <table:table-cell office:value-type="string" table:style-name="ce27">
            <text:p><text:s text:c="15"/>V. <text:s/>Efectivo (Caja y Banco)</text:p>
          </table:table-cell>
          <table:table-cell office:value-type="float" office:value="691.49" table:style-name="ce28">
            <text:p>691,49</text:p>
          </table:table-cell>
          <table:table-cell table:number-columns-repeated="16382"/>
        </table:table-row>
        <table:table-row table:style-name="ro2">
          <table:table-cell table:style-name="ce26"/>
          <table:table-cell table:style-name="ce24"/>
          <table:table-cell table:number-columns-repeated="16382"/>
        </table:table-row>
        <table:table-row table:style-name="ro2">
          <table:table-cell office:value-type="string" table:style-name="ce17">
            <text:p>TOTAL ACTIVO</text:p>
          </table:table-cell>
          <table:table-cell office:value-type="float" office:value="691.49" table:style-name="ce29">
            <text:p>691,49</text:p>
          </table:table-cell>
          <table:table-cell table:number-columns-repeated="16382"/>
        </table:table-row>
        <table:table-row table:number-rows-repeated="2" table:style-name="ro2">
          <table:table-cell table:style-name="ce9"/>
          <table:table-cell table:style-name="ce30"/>
          <table:table-cell table:number-columns-repeated="16382"/>
        </table:table-row>
        <table:table-row table:style-name="ro2">
          <table:table-cell office:value-type="string" table:style-name="ce17">
            <text:p>PASIVO</text:p>
          </table:table-cell>
          <table:table-cell office:value-type="string" table:style-name="ce31">
            <text:p>IMPORTE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<text:s text:c="15"/>D. PATRIMONIO NETO</text:p>
          </table:table-cell>
          <table:table-cell office:value-type="float" office:value="-64534.73" table:style-name="ce22">
            <text:p>-64.534,73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16"/>I. Capital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II. Resultado de ejercicios anteriores</text:p>
          </table:table-cell>
          <table:table-cell office:value-type="float" office:value="-34358.36" table:style-name="ce33">
            <text:p>-34.358,36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16"/>III. Otras aportaciones de socios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IV. Resultado del ejercicio</text:p>
          </table:table-cell>
          <table:table-cell office:value-type="float" office:value="-30176.37" table:style-name="ce24">
            <text:p>-30.176,37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16"/>V. Otros instrumentos del patrimonio net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VI. Subvenciones de Capital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9"/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5"/>E. PASIVO NO CORRIENTE</text:p>
          </table:table-cell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16"/>I. Provisiones a largo plaz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II. Deudas a largo plazo</text:p>
          </table:table-cell>
          <table:table-cell table:style-name="ce25"/>
          <table:table-cell table:number-columns-repeated="16382"/>
        </table:table-row>
        <table:table-row table:style-name="ro2">
          <table:table-cell office:value-type="string" table:style-name="ce9">
            <text:p><text:s text:c="16"/>III. Periodifciaciones a largo plazo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9"/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5"/>F. PASIVO CORRIENTE</text:p>
          </table:table-cell>
          <table:table-cell office:value-type="float" office:value="65226.22" table:style-name="ce25">
            <text:p>65.226,22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<text:s text:c="16"/>I. Provisiones a corto plaz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II. Deudas a corto plazo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9">
            <text:p><text:s text:c="16"/>III. Acreedores comerciales y otras cuentas a pagar</text:p>
          </table:table-cell>
          <table:table-cell office:value-type="float" office:value="65226.22" table:style-name="ce24">
            <text:p>65.226,22</text:p>
          </table:table-cell>
          <table:table-cell table:number-columns-repeated="16382"/>
        </table:table-row>
        <table:table-row table:style-name="ro2">
          <table:table-cell table:style-name="ce34"/>
          <table:table-cell table:style-name="ce16"/>
          <table:table-cell table:number-columns-repeated="16382"/>
        </table:table-row>
        <table:table-row table:style-name="ro2">
          <table:table-cell table:style-name="ce9"/>
          <table:table-cell table:style-name="ce30"/>
          <table:table-cell table:number-columns-repeated="16382"/>
        </table:table-row>
        <table:table-row table:style-name="ro2">
          <table:table-cell office:value-type="string" table:style-name="ce17">
            <text:p>TOTAL PASIVO</text:p>
          </table:table-cell>
          <table:table-cell office:value-type="float" office:value="691.49" table:style-name="ce18">
            <text:p>691,49</text:p>
          </table:table-cell>
          <table:table-cell table:number-columns-repeated="16382"/>
        </table:table-row>
        <table:table-row table:style-name="ro2">
          <table:table-cell table:style-name="ce13"/>
          <table:table-cell table:style-name="ce35"/>
          <table:table-cell table:number-columns-repeated="16382"/>
        </table:table-row>
        <table:table-row table:style-name="ro2">
          <table:table-cell table:style-name="ce13"/>
          <table:table-cell table:style-name="ce6"/>
          <table:table-cell table:number-columns-repeated="16382"/>
        </table:table-row>
        <table:table-row table:style-name="ro1">
          <table:table-cell office:value-type="string" table:style-name="ce36">
            <text:p>Fdo. Presidente del Club <text:s text:c="7"/>Fdo. Secretario del Club <text:s text:c="9"/>Fdo. Tesorero del Club</text:p>
          </table:table-cell>
          <table:table-cell table:number-columns-repeated="2" table:style-name="ce1"/>
          <table:table-cell table:number-columns-repeated="16381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22-03-28T14:26:11Z</meta:creation-date>
    <dc:date>2024-05-24T09:53:48Z</dc:date>
    <meta:print-date>2024-02-01T10:41:56Z</meta:print-date>
  </office:meta>
</office:document-meta>
</file>